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98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2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40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4" office:value-type="currency" office:currency="BRL" office:value="0">
            <text:p>R$ 0,00</text:p>
          </table:table-cell>
          <table:table-cell table:style-name="ce24" office:value-type="currency" office:currency="BRL" office:value="52996.3">
            <text:p>R$ 52.996,30</text:p>
          </table:table-cell>
          <table:table-cell table:style-name="ce24" office:value-type="currency" office:currency="BRL" office:value="35">
            <text:p>R$ 35,00</text:p>
          </table:table-cell>
          <table:table-cell table:style-name="ce24" office:value-type="currency" office:currency="BRL" office:value="159">
            <text:p>R$ 159,00</text:p>
          </table:table-cell>
          <table:table-cell table:style-name="ce24" office:value-type="currency" office:currency="BRL" office:value="79306.6">
            <text:p>R$ 79.306,60</text:p>
          </table:table-cell>
          <table:table-cell table:style-name="ce24" office:value-type="currency" office:currency="BRL" office:value="3959">
            <text:p>R$ 3.959,00</text:p>
          </table:table-cell>
          <table:table-cell table:style-name="ce24" office:value-type="currency" office:currency="BRL" office:value="112957.09">
            <text:p>R$ 112.957,09</text:p>
          </table:table-cell>
          <table:table-cell table:style-name="ce24" table:formula="of:=627074.1+14060.66" office:value-type="currency" office:currency="BRL" office:value="641134.76">
            <text:p>R$ 641.134,76</text:p>
          </table:table-cell>
          <table:table-cell table:style-name="ce24" office:value-type="currency" office:currency="BRL" office:value="659747.33">
            <text:p>R$ 659.747,33</text:p>
          </table:table-cell>
          <table:table-cell table:style-name="ce24" office:value-type="currency" office:currency="BRL" office:value="19475.84">
            <text:p>R$ 19.475,84</text:p>
          </table:table-cell>
          <table:table-cell table:style-name="ce24" office:value-type="currency" office:currency="BRL" office:value="78562.41">
            <text:p>R$ 78.562,41</text:p>
          </table:table-cell>
          <table:table-cell table:style-name="ce24" office:value-type="currency" office:currency="BRL" office:value="0">
            <text:p>R$ 0,00</text:p>
          </table:table-cell>
          <table:table-cell table:style-name="ce41" table:formula="of:=SUM([.E8:.P8])" office:value-type="currency" office:currency="BRL" office:value="1648333.33">
            <text:p>R$ 1.648.333,33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400.45">
            <text:p>R$ 400,45</text:p>
          </table:table-cell>
          <table:table-cell table:style-name="ce24" office:value-type="currency" office:currency="BRL" office:value="300.32">
            <text:p>R$ 300,32</text:p>
          </table:table-cell>
          <table:table-cell table:style-name="ce24" office:value-type="currency" office:currency="BRL" office:value="362.71">
            <text:p>R$ 362,71</text:p>
          </table:table-cell>
          <table:table-cell table:style-name="ce24" office:value-type="currency" office:currency="BRL" office:value="315.4">
            <text:p>R$ 315,40</text:p>
          </table:table-cell>
          <table:table-cell table:style-name="ce24" office:value-type="currency" office:currency="BRL" office:value="315.84">
            <text:p>R$ 315,84</text:p>
          </table:table-cell>
          <table:table-cell table:style-name="ce24" office:value-type="currency" office:currency="BRL" office:value="395.54">
            <text:p>R$ 395,54</text:p>
          </table:table-cell>
          <table:table-cell table:style-name="ce24" office:value-type="currency" office:currency="BRL" office:value="438.18">
            <text:p>R$ 438,18</text:p>
          </table:table-cell>
          <table:table-cell table:style-name="ce24" office:value-type="currency" office:currency="BRL" office:value="934.55">
            <text:p>R$ 934,55</text:p>
          </table:table-cell>
          <table:table-cell table:style-name="ce24" office:value-type="currency" office:currency="BRL" office:value="1420.2">
            <text:p>R$ 1.420,20</text:p>
          </table:table-cell>
          <table:table-cell table:style-name="ce24" office:value-type="currency" office:currency="BRL" office:value="1537.98">
            <text:p>R$ 1.537,98</text:p>
          </table:table-cell>
          <table:table-cell table:style-name="ce24" office:value-type="currency" office:currency="BRL" office:value="1281.55">
            <text:p>R$ 1.281,55</text:p>
          </table:table-cell>
          <table:table-cell table:style-name="ce24" office:value-type="currency" office:currency="BRL" office:value="0">
            <text:p>R$ 0,00</text:p>
          </table:table-cell>
          <table:table-cell table:style-name="ce41" table:formula="of:=SUM([.E9:.P9])" office:value-type="currency" office:currency="BRL" office:value="7702.72">
            <text:p>R$ 7.702,72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31609.85">
            <text:p>R$ 31.609,85</text:p>
          </table:table-cell>
          <table:table-cell table:style-name="ce24" office:value-type="currency" office:currency="BRL" office:value="81598">
            <text:p>R$ 81.598,00</text:p>
          </table:table-cell>
          <table:table-cell table:style-name="ce24" office:value-type="currency" office:currency="BRL" office:value="44630.26">
            <text:p>R$ 44.630,26</text:p>
          </table:table-cell>
          <table:table-cell table:style-name="ce24" office:value-type="currency" office:currency="BRL" office:value="134665.17">
            <text:p>R$ 134.665,17</text:p>
          </table:table-cell>
          <table:table-cell table:style-name="ce24" office:value-type="currency" office:currency="BRL" office:value="84489.99">
            <text:p>R$ 84.489,99</text:p>
          </table:table-cell>
          <table:table-cell table:style-name="ce24" office:value-type="currency" office:currency="BRL" office:value="184901.72">
            <text:p>R$ 184.901,72</text:p>
          </table:table-cell>
          <table:table-cell table:style-name="ce24" office:value-type="currency" office:currency="BRL" office:value="81500">
            <text:p>R$ 81.500,00</text:p>
          </table:table-cell>
          <table:table-cell table:style-name="ce24" office:value-type="currency" office:currency="BRL" office:value="39362.22">
            <text:p>R$ 39.362,22</text:p>
          </table:table-cell>
          <table:table-cell table:style-name="ce24" office:value-type="currency" office:currency="BRL" office:value="6574.35">
            <text:p>R$ 6.574,35</text:p>
          </table:table-cell>
          <table:table-cell table:style-name="ce24" office:value-type="currency" office:currency="BRL" office:value="48230.09">
            <text:p>R$ 48.230,09</text:p>
          </table:table-cell>
          <table:table-cell table:style-name="ce24" office:value-type="currency" office:currency="BRL" office:value="55220">
            <text:p>R$ 55.220,00</text:p>
          </table:table-cell>
          <table:table-cell table:style-name="ce24" office:value-type="currency" office:currency="BRL" office:value="0">
            <text:p>R$ 0,00</text:p>
          </table:table-cell>
          <table:table-cell table:style-name="ce41" table:formula="of:=SUM([.E10:.P10])" office:value-type="currency" office:currency="BRL" office:value="792781.65">
            <text:p>R$ 792.781,65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7" office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>
            <text:p>R$ 11.406,63</text:p>
          </table:table-cell>
          <table:table-cell table:style-name="ce25" table:formula="of:=9133.34+80.34" office:value-type="currency" office:currency="BRL" office:value="9213.68">
            <text:p>R$ 9.213,68</text:p>
          </table:table-cell>
          <table:table-cell table:style-name="ce24" office:value-type="currency" office:currency="BRL" office:value="10625.22">
            <text:p>R$ 10.625,22</text:p>
          </table:table-cell>
          <table:table-cell table:style-name="ce24" table:formula="of:=10247.67+186.04" office:value-type="currency" office:currency="BRL" office:value="10433.71">
            <text:p>R$ 10.433,71</text:p>
          </table:table-cell>
          <table:table-cell table:style-name="ce24" office:value-type="currency" office:currency="BRL" office:value="10571.83">
            <text:p>R$ 10.571,83</text:p>
          </table:table-cell>
          <table:table-cell table:style-name="ce24" table:formula="of:=387.66+10354.25" office:value-type="currency" office:currency="BRL" office:value="10741.91">
            <text:p>R$ 10.741,91</text:p>
          </table:table-cell>
          <table:table-cell table:style-name="ce38" table:formula="of:=546.61+10904.88" office:value-type="currency" office:currency="BRL" office:value="11451.49">
            <text:p>R$ 11.451,49</text:p>
          </table:table-cell>
          <table:table-cell table:style-name="ce24" table:formula="of:=643.51+13366.54" office:value-type="currency" office:currency="BRL" office:value="14010.05">
            <text:p>R$ 14.010,05</text:p>
          </table:table-cell>
          <table:table-cell table:style-name="ce24" table:formula="of:=540.76+9575.86" office:value-type="currency" office:currency="BRL" office:value="10116.62">
            <text:p>R$ 10.116,62</text:p>
          </table:table-cell>
          <table:table-cell table:style-name="ce24" table:formula="of:=644.04+11160.33" office:value-type="currency" office:currency="BRL" office:value="11804.37">
            <text:p>R$ 11.804,37</text:p>
          </table:table-cell>
          <table:table-cell table:style-name="ce24" table:formula="of:=640.11+10199.42" office:value-type="currency" office:currency="BRL" office:value="10839.53">
            <text:p>R$ 10.839,53</text:p>
          </table:table-cell>
          <table:table-cell table:style-name="ce24" office:value-type="currency" office:currency="BRL" office:value="0">
            <text:p>R$ 0,00</text:p>
          </table:table-cell>
          <table:table-cell table:style-name="ce41" table:formula="of:=SUM([.E11:.P11])" office:value-type="currency" office:currency="BRL" office:value="121215.04">
            <text:p>R$ 121.215,04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</text:p>
          </table:table-cell>
          <table:table-cell table:style-name="ce17" office:value-type="date" office:date-value="2018-12-06">
            <text:p>06/12/2018</text:p>
          </table:table-cell>
          <table:table-cell table:style-name="ce8" table:number-columns-repeated="11"/>
          <table:table-cell table:style-name="ce39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2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5" office:value-type="string">
            <text:p>DESPESAS 2018 (ATÉ NOVEMBRO)</text:p>
          </table:table-cell>
          <table:table-cell table:style-name="ce21" office:value-type="string">
            <text:p>SALDO EM 30/11/2018</text:p>
          </table:table-cell>
          <table:table-cell table:style-name="ce2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1933205.86">
            <text:p>R$ 1.933.205,86</text:p>
          </table:table-cell>
          <table:table-cell table:style-name="ce18" table:formula="of:=12178+7046.3+41825.7+42+43209.6+279544.3+188071.1" office:value-type="currency" office:currency="BRL" office:value="571917">
            <text:p>R$ 571.917,00</text:p>
          </table:table-cell>
          <table:table-cell table:style-name="ce22" table:formula="of:=[.B21]-[.C21]" office:value-type="currency" office:currency="BRL" office:value="1361288.86">
            <text:p>R$ 1.361.288,86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869208.43">
            <text:p>R$ 2.869.208,43</text:p>
          </table:table-cell>
          <table:table-cell table:style-name="ce18" table:formula="of:=38706.51+22349.39+10956.27+1722+5775+17290.7+11382+3242" office:value-type="currency" office:currency="BRL" office:value="111423.87">
            <text:p>R$ 111.423,87</text:p>
          </table:table-cell>
          <table:table-cell table:style-name="ce22" table:formula="of:=[.B22]-[.C22]" office:value-type="currency" office:currency="BRL" office:value="2757784.56">
            <text:p>R$ 2.757.784,56</text:p>
          </table:table-cell>
          <table:table-cell table:style-name="ce29"/>
          <table:table-cell table:style-name="ce32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5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12-06T15:53:08.94</dc:date>
    <meta:print-date>2017-08-09T11:39:48.40</meta:print-date>
    <meta:editing-cycles>188</meta:editing-cycles>
    <meta:editing-duration>PT10H48M5S</meta:editing-duration>
    <meta:document-statistic meta:table-count="1" meta:cell-count="98" meta:object-count="0"/>
  </office:meta>
</office:document-meta>
</file>